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0:11"/><text:bookmark-start text:name="__RefHeading___genesis_3011_1"/><text:bookmark-start text:name="genesis_3011"/>Genesis 30:11<text:bookmark-end text:name="__RefHeading___genesis_3011_1"/><text:bookmark-end text:name="genesis_3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Leah said, “Good fortune has come!” so she called his name G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Leah said, “What good fortune!” So she named him G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ah named him Gad, for she said, “How fortunate I am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Λεια  τύχῃ      Γα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eah said, A troop cometh: and she called his name G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0:10" text:style-name="Internet_20_link" text:visited-style-name="Visited_20_Internet_20_Link">Genesis 30:10</text:a> ← Genesis 30:11 → <text:a xlink:type="simple" xlink:href="https://groveserver.com/bible/doku.php?id=genesis_30:12" text:style-name="Internet_20_link" text:visited-style-name="Visited_20_Internet_20_Link">Genesis 3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0" text:style-name="Internet_20_link" text:visited-style-name="Visited_20_Internet_20_Link">Genesi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6:41</meta:creation-date>
    <dc:creator>Generated</dc:creator>
    <dc:date>2025-11-09T07::06:41</dc:date>
    <dc:language>en-US</dc:language>
    <meta:editing-cycles>1</meta:editing-cycles>
    <meta:editing-duration>PT0S</meta:editing-duration>
    <dc:title>genesis_30:11</dc:title>
  </office:meta>
</office:document-meta>
</file>