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13"/><text:bookmark-start text:name="__RefHeading___genesis_3013_1"/><text:bookmark-start text:name="genesis_3013"/>Genesis 30:13<text:bookmark-end text:name="__RefHeading___genesis_3013_1"/><text:bookmark-end text:name="genesis_3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Leah said, “Happy am I! For women have called me happy.” So she called his name As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Leah said, “How happy I am! The women will call me happy.” So she named him As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Leah named him Asher, for she said, “What joy is mine! Now the other women will celebrate with 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Λεια             Αση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eah said, Happy am I, for the daughters will call me blessed: and she called his name As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12" text:style-name="Internet_20_link" text:visited-style-name="Visited_20_Internet_20_Link">Genesis 30:12</text:a> ← Genesis 30:13 → <text:a xlink:type="simple" xlink:href="https://groveserver.com/bible/doku.php?id=genesis_30:14" text:style-name="Internet_20_link" text:visited-style-name="Visited_20_Internet_20_Link">Genesis 3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12</meta:creation-date>
    <dc:creator>Generated</dc:creator>
    <dc:date>2025-11-09T06::28:12</dc:date>
    <dc:language>en-US</dc:language>
    <meta:editing-cycles>1</meta:editing-cycles>
    <meta:editing-duration>PT0S</meta:editing-duration>
    <dc:title>genesis_30:13</dc:title>
  </office:meta>
</office:document-meta>
</file>