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0:15:esv"/>But she said to her, “Is it a small matter that you have taken away my husband? Would you take away my son's mandrakes also?” Rachel said, “Then he may lie with you tonight in exchange for your son's mandrak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18:44</meta:creation-date>
    <dc:creator>Generated</dc:creator>
    <dc:date>2025-11-09T07::18:44</dc:date>
    <dc:language>en-US</dc:language>
    <meta:editing-cycles>1</meta:editing-cycles>
    <meta:editing-duration>PT0S</meta:editing-duration>
    <dc:title>genesis_30:15:esv</dc:title>
  </office:meta>
</office:document-meta>
</file>