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0:15:lxx"/>εἶπεν δὲ Λεια οὐχ ἱκανόν σοι ὅτι ἔλαβες τὸν ἄνδρα μου μὴ καὶ τοὺς μανδραγόρας τοῦ υἱοῦ μου λήμψῃ εἶπεν δὲ Ραχηλ οὐχ οὕτως κοιμηθήτω μετὰ σοῦ τὴν νύκτα ταύτην ἀντὶ τῶν μανδραγορῶν τοῦ υἱοῦ σ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59:12</meta:creation-date>
    <dc:creator>Generated</dc:creator>
    <dc:date>2025-11-07T12::59:12</dc:date>
    <dc:language>en-US</dc:language>
    <meta:editing-cycles>1</meta:editing-cycles>
    <meta:editing-duration>PT0S</meta:editing-duration>
    <dc:title>genesis_30:15:lxx</dc:title>
  </office:meta>
</office:document-meta>
</file>