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genesis_30:15:niv"/>But she said to her, “Wasn't it enough that you took away my husband? Will you take my son's mandrakes too?Very well,” Rachel said, “he can sleep with you tonight in return for your son's mandrak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1T19::29:51</meta:creation-date>
    <dc:creator>Generated</dc:creator>
    <dc:date>2025-11-11T19::29:51</dc:date>
    <dc:language>en-US</dc:language>
    <meta:editing-cycles>1</meta:editing-cycles>
    <meta:editing-duration>PT0S</meta:editing-duration>
    <dc:title>genesis_30:15:niv</dc:title>
  </office:meta>
</office:document-meta>
</file>