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0:15:nlt"/>But Leah angrily replied, “Wasn't it enough that you stole my husband? Now will you steal my son's mandrakes, too?” Rachel answered, “I will let Jacob sleep with you tonight if you give me some of the mandrak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6:42</meta:creation-date>
    <dc:creator>Generated</dc:creator>
    <dc:date>2025-11-10T10::36:42</dc:date>
    <dc:language>en-US</dc:language>
    <meta:editing-cycles>1</meta:editing-cycles>
    <meta:editing-duration>PT0S</meta:editing-duration>
    <dc:title>genesis_30:15:nlt</dc:title>
  </office:meta>
</office:document-meta>
</file>