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6:esv"/>When Jacob came from the field in the evening, Leah went out to meet him and said, “You must come in to me, for I have hired you with my son's mandrakes.” So he lay with her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29</meta:creation-date>
    <dc:creator>Generated</dc:creator>
    <dc:date>2025-11-06T05::53:29</dc:date>
    <dc:language>en-US</dc:language>
    <meta:editing-cycles>1</meta:editing-cycles>
    <meta:editing-duration>PT0S</meta:editing-duration>
    <dc:title>genesis_30:16:esv</dc:title>
  </office:meta>
</office:document-meta>
</file>