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16:nlt"/>So that evening, as Jacob was coming home from the fields, Leah went out to meet him. “You must come and sleep with me tonight!” she said. “I have paid for you with some mandrakes that my son found.” So that night he slept with Le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8:14</meta:creation-date>
    <dc:creator>Generated</dc:creator>
    <dc:date>2025-11-07T01::48:14</dc:date>
    <dc:language>en-US</dc:language>
    <meta:editing-cycles>1</meta:editing-cycles>
    <meta:editing-duration>PT0S</meta:editing-duration>
    <dc:title>genesis_30:16:nlt</dc:title>
  </office:meta>
</office:document-meta>
</file>