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17"/><text:bookmark-start text:name="__RefHeading___genesis_3017_1"/><text:bookmark-start text:name="genesis_3017"/>Genesis 30:17<text:bookmark-end text:name="__RefHeading___genesis_3017_1"/><text:bookmark-end text:name="genesis_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listened to Leah, and she conceived and bore Jacob a fifth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listened to Leah, and she became pregnant and bore Jacob a fifth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od answered Leah's prayers. She became pregnant again and gave birth to a fifth son for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ι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hearkened unto Leah, and she conceived, and bare Jacob the fifth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16" text:style-name="Internet_20_link" text:visited-style-name="Visited_20_Internet_20_Link">Genesis 30:16</text:a> ← Genesis 30:17 → <text:a xlink:type="simple" xlink:href="https://groveserver.com/bible/doku.php?id=genesis_30:18" text:style-name="Internet_20_link" text:visited-style-name="Visited_20_Internet_20_Link">Genesis 3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25</meta:creation-date>
    <dc:creator>Generated</dc:creator>
    <dc:date>2025-11-09T13::20:25</dc:date>
    <dc:language>en-US</dc:language>
    <meta:editing-cycles>1</meta:editing-cycles>
    <meta:editing-duration>PT0S</meta:editing-duration>
    <dc:title>genesis_30:17</dc:title>
  </office:meta>
</office:document-meta>
</file>