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0:18"/><text:bookmark-start text:name="__RefHeading___genesis_3018_1"/><text:bookmark-start text:name="genesis_3018"/>Genesis 30:18<text:bookmark-end text:name="__RefHeading___genesis_3018_1"/><text:bookmark-end text:name="genesis_30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ah said, “God has given me my wages because I gave my servant to my husband.” So she called his name Issach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Leah said, “God has rewarded me for giving my maidservant to my husband.” So she named him Issach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named him Issachar, for she said, “God has rewarded me for giving my servant to my husband as a wif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Λεια                     Ισσαχαρ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Leah said, God hath given me my hire, because I have given my maiden to my husband: and she called his name Issach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0:17" text:style-name="Internet_20_link" text:visited-style-name="Visited_20_Internet_20_Link">Genesis 30:17</text:a> ← Genesis 30:18 → <text:a xlink:type="simple" xlink:href="https://groveserver.com/bible/doku.php?id=genesis_30:19" text:style-name="Internet_20_link" text:visited-style-name="Visited_20_Internet_20_Link">Genesis 30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0" text:style-name="Internet_20_link" text:visited-style-name="Visited_20_Internet_20_Link">Genesi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44:02</meta:creation-date>
    <dc:creator>Generated</dc:creator>
    <dc:date>2025-11-10T05::44:02</dc:date>
    <dc:language>en-US</dc:language>
    <meta:editing-cycles>1</meta:editing-cycles>
    <meta:editing-duration>PT0S</meta:editing-duration>
    <dc:title>genesis_30:18</dc:title>
  </office:meta>
</office:document-meta>
</file>