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9"/><text:bookmark-start text:name="__RefHeading___genesis_3019_1"/><text:bookmark-start text:name="genesis_3019"/>Genesis 30:19<text:bookmark-end text:name="__RefHeading___genesis_3019_1"/><text:bookmark-end text:name="genesis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ah conceived again, and she bore Jacob a sixth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h conceived again and bore Jacob a sixth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ah became pregnant again and gave birth to a sixth son for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ι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conceived again, and bare Jacob the sixth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8" text:style-name="Internet_20_link" text:visited-style-name="Visited_20_Internet_20_Link">Genesis 30:18</text:a> ← Genesis 30:19 → <text:a xlink:type="simple" xlink:href="https://groveserver.com/bible/doku.php?id=genesis_30:20" text:style-name="Internet_20_link" text:visited-style-name="Visited_20_Internet_20_Link">Genesis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44</meta:creation-date>
    <dc:creator>Generated</dc:creator>
    <dc:date>2025-11-09T09::23:44</dc:date>
    <dc:language>en-US</dc:language>
    <meta:editing-cycles>1</meta:editing-cycles>
    <meta:editing-duration>PT0S</meta:editing-duration>
    <dc:title>genesis_30:19</dc:title>
  </office:meta>
</office:document-meta>
</file>