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20"/><text:bookmark-start text:name="__RefHeading___genesis_3020_1"/><text:bookmark-start text:name="genesis_3020"/>Genesis 30:20<text:bookmark-end text:name="__RefHeading___genesis_3020_1"/><text:bookmark-end text:name="genesis_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֖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Leah said, “God has endowed me with a good endowment; now my husband will honor me, because I have borne him six sons.” So she called his name Zebul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Leah said, “God has presented me with a precious gift. This time my husband will treat me with honor, because I have borne him six sons.” So she named him Zebul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named him Zebulun, for she said, “God has given me a good reward. Now my husband will treat me with respect, for I have given him six son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Λεια                          Ζαβουλ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ah said, God hath endued me with a good dowry; now will my husband dwell with me, because I have born him six sons: and she called his name Zebul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19" text:style-name="Internet_20_link" text:visited-style-name="Visited_20_Internet_20_Link">Genesis 30:19</text:a> ← Genesis 30:20 → <text:a xlink:type="simple" xlink:href="https://groveserver.com/bible/doku.php?id=genesis_30:21" text:style-name="Internet_20_link" text:visited-style-name="Visited_20_Internet_20_Link">Genesis 3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4:07</meta:creation-date>
    <dc:creator>Generated</dc:creator>
    <dc:date>2025-11-08T21::04:07</dc:date>
    <dc:language>en-US</dc:language>
    <meta:editing-cycles>1</meta:editing-cycles>
    <meta:editing-duration>PT0S</meta:editing-duration>
    <dc:title>genesis_30:20</dc:title>
  </office:meta>
</office:document-meta>
</file>