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22"/><text:bookmark-start text:name="__RefHeading___genesis_3022_1"/><text:bookmark-start text:name="genesis_3022"/>Genesis 30:22<text:bookmark-end text:name="__RefHeading___genesis_3022_1"/><text:bookmark-end text:name="genesis_3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God remembered Rachel, and God listened to her and opened her wom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God remembered Rachel; he listened to her and opened her wom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od remembered Rachel's plight and answered her prayers by enabling her to have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Ραχηλ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remembered Rachel, and God hearkened to her, and opened her wom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21" text:style-name="Internet_20_link" text:visited-style-name="Visited_20_Internet_20_Link">Genesis 30:21</text:a> ← Genesis 30:22 → <text:a xlink:type="simple" xlink:href="https://groveserver.com/bible/doku.php?id=genesis_30:23" text:style-name="Internet_20_link" text:visited-style-name="Visited_20_Internet_20_Link">Genesis 3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2:05</meta:creation-date>
    <dc:creator>Generated</dc:creator>
    <dc:date>2025-11-11T01::32:05</dc:date>
    <dc:language>en-US</dc:language>
    <meta:editing-cycles>1</meta:editing-cycles>
    <meta:editing-duration>PT0S</meta:editing-duration>
    <dc:title>genesis_30:22</dc:title>
  </office:meta>
</office:document-meta>
</file>