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23"/><text:bookmark-start text:name="__RefHeading___genesis_3023_1"/><text:bookmark-start text:name="genesis_3023"/>Genesis 30:23<text:bookmark-end text:name="__RefHeading___genesis_3023_1"/><text:bookmark-end text:name="genesis_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conceived and bore a son and said, “God has taken away my reproac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became pregnant and gave birth to a son and said, “God has taken away my disgra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became pregnant and gave birth to a son. “God has removed my disgrace,” she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Ραχη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onceived, and bare a son; and said, God hath taken away my reproac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2" text:style-name="Internet_20_link" text:visited-style-name="Visited_20_Internet_20_Link">Genesis 30:22</text:a> ← Genesis 30:23 → <text:a xlink:type="simple" xlink:href="https://groveserver.com/bible/doku.php?id=genesis_30:24" text:style-name="Internet_20_link" text:visited-style-name="Visited_20_Internet_20_Link">Genesis 3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39</meta:creation-date>
    <dc:creator>Generated</dc:creator>
    <dc:date>2025-11-09T23::41:39</dc:date>
    <dc:language>en-US</dc:language>
    <meta:editing-cycles>1</meta:editing-cycles>
    <meta:editing-duration>PT0S</meta:editing-duration>
    <dc:title>genesis_30:23</dc:title>
  </office:meta>
</office:document-meta>
</file>