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24"/><text:bookmark-start text:name="__RefHeading___genesis_3024_1"/><text:bookmark-start text:name="genesis_3024"/>Genesis 30:24<text:bookmark-end text:name="__RefHeading___genesis_3024_1"/><text:bookmark-end text:name="genesis_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called his name Joseph, saying, “May the LORD add to me another son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named him Joseph, and said, “May the LORD add to me another s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he named him Joseph, for she said, “May the LORD add yet another son to my famil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σηφ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called his name Joseph; and said, The LORD shall add to me another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23" text:style-name="Internet_20_link" text:visited-style-name="Visited_20_Internet_20_Link">Genesis 30:23</text:a> ← Genesis 30:24 → <text:a xlink:type="simple" xlink:href="https://groveserver.com/bible/doku.php?id=genesis_30:25" text:style-name="Internet_20_link" text:visited-style-name="Visited_20_Internet_20_Link">Genesis 3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07</meta:creation-date>
    <dc:creator>Generated</dc:creator>
    <dc:date>2025-11-07T17::07:07</dc:date>
    <dc:language>en-US</dc:language>
    <meta:editing-cycles>1</meta:editing-cycles>
    <meta:editing-duration>PT0S</meta:editing-duration>
    <dc:title>genesis_30:24</dc:title>
  </office:meta>
</office:document-meta>
</file>