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5"/><text:bookmark-start text:name="__RefHeading___genesis_3025_1"/><text:bookmark-start text:name="genesis_3025"/>Genesis 30:25<text:bookmark-end text:name="__RefHeading___genesis_3025_1"/><text:bookmark-end text:name="genesis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Rachel had borne Joseph, Jacob said to Laban, “Send me away, that I may go to my own home and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Rachel gave birth to Joseph, Jacob said to Laban, “Send me on my way so I can go back to my own hom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Rachel had given birth to Joseph, Jacob said to Laban, “Please release me so I can go home to my own coun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Ραχηλ  Ιωσηφ εἶπεν   Λαβ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Rachel had born Joseph, that Jacob said unto Laban, Send me away, that I may go unto mine own place, and to my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4" text:style-name="Internet_20_link" text:visited-style-name="Visited_20_Internet_20_Link">Genesis 30:24</text:a> ← Genesis 30:25 → <text:a xlink:type="simple" xlink:href="https://groveserver.com/bible/doku.php?id=genesis_30:26" text:style-name="Internet_20_link" text:visited-style-name="Visited_20_Internet_20_Link">Genesis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24</meta:creation-date>
    <dc:creator>Generated</dc:creator>
    <dc:date>2025-11-09T23::53:24</dc:date>
    <dc:language>en-US</dc:language>
    <meta:editing-cycles>1</meta:editing-cycles>
    <meta:editing-duration>PT0S</meta:editing-duration>
    <dc:title>genesis_30:25</dc:title>
  </office:meta>
</office:document-meta>
</file>