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0:26"/><text:bookmark-start text:name="__RefHeading___genesis_3026_1"/><text:bookmark-start text:name="genesis_3026"/>Genesis 30:26<text:bookmark-end text:name="__RefHeading___genesis_3026_1"/><text:bookmark-end text:name="genesis_3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ive me my wives and my children for whom I have served you, that I may go, for you know the service that I have given you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ve me my wives and children, for whom I have served you, and I will be on my way. You know how much work I've done for you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me take my wives and children, for I have earned them by serving you, and let me be on my way. You certainly know how hard I have worked for you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γινώσκει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ive me my wives and my children, for whom I have served thee, and let me go: for thou knowest my service which I have don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0:25" text:style-name="Internet_20_link" text:visited-style-name="Visited_20_Internet_20_Link">Genesis 30:25</text:a> ← Genesis 30:26 → <text:a xlink:type="simple" xlink:href="https://groveserver.com/bible/doku.php?id=genesis_30:27" text:style-name="Internet_20_link" text:visited-style-name="Visited_20_Internet_20_Link">Genesis 30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0" text:style-name="Internet_20_link" text:visited-style-name="Visited_20_Internet_20_Link">Genesi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58</meta:creation-date>
    <dc:creator>Generated</dc:creator>
    <dc:date>2025-11-08T18::31:58</dc:date>
    <dc:language>en-US</dc:language>
    <meta:editing-cycles>1</meta:editing-cycles>
    <meta:editing-duration>PT0S</meta:editing-duration>
    <dc:title>genesis_30:26</dc:title>
  </office:meta>
</office:document-meta>
</file>