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27"/><text:bookmark-start text:name="__RefHeading___genesis_3027_1"/><text:bookmark-start text:name="genesis_3027"/>Genesis 30:27<text:bookmark-end text:name="__RefHeading___genesis_3027_1"/><text:bookmark-end text:name="genesis_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Laban said to him, “If I have found favor in your sight, I have learned by divination that the LORD has blessed me because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Laban said to him, “If I have found favor in your eyes, please stay. I have learned by divination that the LORD has blessed me because of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lease listen to me,” Laban replied. “I have become wealthy, for the LORD has blessed me because of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Λαβαν      οἰωνισάμη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said unto him, I pray thee, if I have found favour in thine eyes, tarry: for I have learned by experience that the LORD hath blessed me for thy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6" text:style-name="Internet_20_link" text:visited-style-name="Visited_20_Internet_20_Link">Genesis 30:26</text:a> ← Genesis 30:27 → <text:a xlink:type="simple" xlink:href="https://groveserver.com/bible/doku.php?id=genesis_30:28" text:style-name="Internet_20_link" text:visited-style-name="Visited_20_Internet_20_Link">Genesis 3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06</meta:creation-date>
    <dc:creator>Generated</dc:creator>
    <dc:date>2025-11-07T05::39:06</dc:date>
    <dc:language>en-US</dc:language>
    <meta:editing-cycles>1</meta:editing-cycles>
    <meta:editing-duration>PT0S</meta:editing-duration>
    <dc:title>genesis_30:27</dc:title>
  </office:meta>
</office:document-meta>
</file>