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28"/><text:bookmark-start text:name="__RefHeading___genesis_3028_1"/><text:bookmark-start text:name="genesis_3028"/>Genesis 30:28<text:bookmark-end text:name="__RefHeading___genesis_3028_1"/><text:bookmark-end text:name="genesis_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ame your wages, and I will give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dded, “Name your wages, and I will pay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me how much I owe you. Whatever it is, I'll pay i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άστειλ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Appoint me thy wages, and I will giv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7" text:style-name="Internet_20_link" text:visited-style-name="Visited_20_Internet_20_Link">Genesis 30:27</text:a> ← Genesis 30:28 → <text:a xlink:type="simple" xlink:href="https://groveserver.com/bible/doku.php?id=genesis_30:29" text:style-name="Internet_20_link" text:visited-style-name="Visited_20_Internet_20_Link">Genesis 3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4:45</meta:creation-date>
    <dc:creator>Generated</dc:creator>
    <dc:date>2025-11-07T13::54:45</dc:date>
    <dc:language>en-US</dc:language>
    <meta:editing-cycles>1</meta:editing-cycles>
    <meta:editing-duration>PT0S</meta:editing-duration>
    <dc:title>genesis_30:28</dc:title>
  </office:meta>
</office:document-meta>
</file>