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29"/><text:bookmark-start text:name="__RefHeading___genesis_3029_1"/><text:bookmark-start text:name="genesis_3029"/>Genesis 30:29<text:bookmark-end text:name="__RefHeading___genesis_3029_1"/><text:bookmark-end text:name="genesis_3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cob said to him, “You yourself know how I have served you, and how your livestock has fared with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said to him, “You know how I have worked for you and how your livestock has fared under my c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replied, “You know how hard I've worked for you, and how your flocks and herds have grown under my c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γινώσκει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m, Thou knowest how I have served thee, and how thy cattle was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28" text:style-name="Internet_20_link" text:visited-style-name="Visited_20_Internet_20_Link">Genesis 30:28</text:a> ← Genesis 30:29 → <text:a xlink:type="simple" xlink:href="https://groveserver.com/bible/doku.php?id=genesis_30:30" text:style-name="Internet_20_link" text:visited-style-name="Visited_20_Internet_20_Link">Genesis 3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7:17</meta:creation-date>
    <dc:creator>Generated</dc:creator>
    <dc:date>2025-11-10T21::47:17</dc:date>
    <dc:language>en-US</dc:language>
    <meta:editing-cycles>1</meta:editing-cycles>
    <meta:editing-duration>PT0S</meta:editing-duration>
    <dc:title>genesis_30:29</dc:title>
  </office:meta>
</office:document-meta>
</file>