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"/><text:bookmark-start text:name="__RefHeading___genesis_303_1"/><text:bookmark-start text:name="genesis_303"/>Genesis 30:3<text:bookmark-end text:name="__RefHeading___genesis_303_1"/><text:bookmark-end text:name="genesis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said, “Here is my servant Bilhah; go in to her, so that she may give birth on my behalf, that even I may have children through 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said, “Here is Bilhah, my maidservant. Sleep with her so that she can bear children for me and that through her I too can build a famil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Rachel told him, “Take my maid, Bilhah, and sleep with her. She will bear children for me, and through her I can have a family, to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Ραχηλ       Βαλλα           τεκνοποιήσομαι κἀγ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Behold my maid Bilhah, go in unto her; and she shall bear upon my knees, that I may also have children by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" text:style-name="Internet_20_link" text:visited-style-name="Visited_20_Internet_20_Link">Genesis 30:2</text:a> ← Genesis 30:3 → <text:a xlink:type="simple" xlink:href="https://groveserver.com/bible/doku.php?id=genesis_30:4" text:style-name="Internet_20_link" text:visited-style-name="Visited_20_Internet_20_Link">Genesis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31</meta:creation-date>
    <dc:creator>Generated</dc:creator>
    <dc:date>2025-11-09T03::52:31</dc:date>
    <dc:language>en-US</dc:language>
    <meta:editing-cycles>1</meta:editing-cycles>
    <meta:editing-duration>PT0S</meta:editing-duration>
    <dc:title>genesis_30:3</dc:title>
  </office:meta>
</office:document-meta>
</file>