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0"/><text:bookmark-start text:name="__RefHeading___genesis_3030_1"/><text:bookmark-start text:name="genesis_3030"/>Genesis 30:30<text:bookmark-end text:name="__RefHeading___genesis_3030_1"/><text:bookmark-end text:name="genesis_3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֤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d little before I came, and it has increased abundantly, and the LORD has blessed you wherever I turned. But now when shall I provide for my own household also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ttle you had before I came has increased greatly, and the LORD has blessed you wherever I have been. But now, when may I do something for my own household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d little indeed before I came, but your wealth has increased enormously. The LORD has blessed you through everything I've done. But now, what about me? When can I start providing for my own family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κἀγ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was little which thou hadst before I came, and it is now increased unto a multitude; and the LORD hath blessed thee since my coming: and now when shall I provide for mine own house al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9" text:style-name="Internet_20_link" text:visited-style-name="Visited_20_Internet_20_Link">Genesis 30:29</text:a> ← Genesis 30:30 → <text:a xlink:type="simple" xlink:href="https://groveserver.com/bible/doku.php?id=genesis_30:31" text:style-name="Internet_20_link" text:visited-style-name="Visited_20_Internet_20_Link">Genesis 3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5:35</meta:creation-date>
    <dc:creator>Generated</dc:creator>
    <dc:date>2025-11-08T01::15:35</dc:date>
    <dc:language>en-US</dc:language>
    <meta:editing-cycles>1</meta:editing-cycles>
    <meta:editing-duration>PT0S</meta:editing-duration>
    <dc:title>genesis_30:30</dc:title>
  </office:meta>
</office:document-meta>
</file>