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31"/><text:bookmark-start text:name="__RefHeading___genesis_3031_1"/><text:bookmark-start text:name="genesis_3031"/>Genesis 30:31<text:bookmark-end text:name="__RefHeading___genesis_3031_1"/><text:bookmark-end text:name="genesis_3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֑ךְ     לִ֣י    לִּי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What shall I give you?” Jacob said, “You shall not give me anything. If you will do this for me, I will again pasture your flock and keep it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at shall I give you?” he asked. “Don't give me anything,” Jacob replied. “But if you will do this one thing for me, I will go on tending your flocks and watching over the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wages do you want?” Laban asked again.Jacob replied, “Don't give me anything. Just do this one thing, and I'll continue to tend and watch over your floc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Λαβαν    εἶπε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What shall I give thee? And Jacob said, Thou shalt not give me any thing: if thou wilt do this thing for me, I will again feed and keep thy floc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30" text:style-name="Internet_20_link" text:visited-style-name="Visited_20_Internet_20_Link">Genesis 30:30</text:a> ← Genesis 30:31 → <text:a xlink:type="simple" xlink:href="https://groveserver.com/bible/doku.php?id=genesis_30:32" text:style-name="Internet_20_link" text:visited-style-name="Visited_20_Internet_20_Link">Genesis 3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30</meta:creation-date>
    <dc:creator>Generated</dc:creator>
    <dc:date>2025-11-10T22::10:30</dc:date>
    <dc:language>en-US</dc:language>
    <meta:editing-cycles>1</meta:editing-cycles>
    <meta:editing-duration>PT0S</meta:editing-duration>
    <dc:title>genesis_30:31</dc:title>
  </office:meta>
</office:document-meta>
</file>