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3:nlt"/>In the future, when you check on the animals you have given me as my wages, you'll see that I have been honest. If you find in my flock any goats without speckles or spots, or any sheep that are not black, you will know that I have stolen them from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6</meta:creation-date>
    <dc:creator>Generated</dc:creator>
    <dc:date>2025-11-08T18::32:06</dc:date>
    <dc:language>en-US</dc:language>
    <meta:editing-cycles>1</meta:editing-cycles>
    <meta:editing-duration>PT0S</meta:editing-duration>
    <dc:title>genesis_30:33:nlt</dc:title>
  </office:meta>
</office:document-meta>
</file>