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34"/><text:bookmark-start text:name="__RefHeading___genesis_3034_1"/><text:bookmark-start text:name="genesis_3034"/>Genesis 30:34<text:bookmark-end text:name="__RefHeading___genesis_3034_1"/><text:bookmark-end text:name="genesis_3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ban said, “Good! Let it be as you have said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greed,” said Laban. “Let it be as you have said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Laban replied. “It will be as you say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εἶπεν   Λαβ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said, Behold, I would it might be according to thy w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33" text:style-name="Internet_20_link" text:visited-style-name="Visited_20_Internet_20_Link">Genesis 30:33</text:a> ← Genesis 30:34 → <text:a xlink:type="simple" xlink:href="https://groveserver.com/bible/doku.php?id=genesis_30:35" text:style-name="Internet_20_link" text:visited-style-name="Visited_20_Internet_20_Link">Genesis 3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1:03</meta:creation-date>
    <dc:creator>Generated</dc:creator>
    <dc:date>2025-11-09T13::21:03</dc:date>
    <dc:language>en-US</dc:language>
    <meta:editing-cycles>1</meta:editing-cycles>
    <meta:editing-duration>PT0S</meta:editing-duration>
    <dc:title>genesis_30:34</dc:title>
  </office:meta>
</office:document-meta>
</file>