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5:lxx"/>καὶ διέστειλεν ἐν τῇ ἡμέρᾳ ἐκείνῃ τοὺς τράγους τοὺς ῥαντοὺς καὶ τοὺς διαλεύκους καὶ πάσας τὰς αἶγας τὰς ῥαντὰς καὶ τὰς διαλεύκους καὶ πᾶν ὃ ἦν λευκὸν ἐν αὐτοῖς καὶ πᾶν ὃ ἦν φαιὸν ἐν τοῖς ἀρνάσιν καὶ ἔδωκεν διὰ χειρὸς τῶν υἱ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5:47</meta:creation-date>
    <dc:creator>Generated</dc:creator>
    <dc:date>2025-11-04T12::15:47</dc:date>
    <dc:language>en-US</dc:language>
    <meta:editing-cycles>1</meta:editing-cycles>
    <meta:editing-duration>PT0S</meta:editing-duration>
    <dc:title>genesis_30:35:lxx</dc:title>
  </office:meta>
</office:document-meta>
</file>