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35:nlt"/>But that very day Laban went out and removed the male goats that were streaked and spotted, all the female goats that were speckled and spotted or had white patches, and all the black sheep. He placed them in the care of his own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8:33</meta:creation-date>
    <dc:creator>Generated</dc:creator>
    <dc:date>2025-11-11T00::38:33</dc:date>
    <dc:language>en-US</dc:language>
    <meta:editing-cycles>1</meta:editing-cycles>
    <meta:editing-duration>PT0S</meta:editing-duration>
    <dc:title>genesis_30:35:nlt</dc:title>
  </office:meta>
</office:document-meta>
</file>