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0:36"/><text:bookmark-start text:name="__RefHeading___genesis_3036_1"/><text:bookmark-start text:name="genesis_3036"/>Genesis 30:36<text:bookmark-end text:name="__RefHeading___genesis_3036_1"/><text:bookmark-end text:name="genesis_3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et a distance of three days' journey between himself and Jacob, and Jacob pastured the rest of Laban's floc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put a three-day journey between himself and Jacob, while Jacob continued to tend the rest of Laban's flock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took them a three-days' journey from where Jacob was. Meanwhile, Jacob stayed and cared for the rest of Laban's floc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Λαβα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et three days' journey betwixt himself and Jacob: and Jacob fed the rest of Laban's floc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0:35" text:style-name="Internet_20_link" text:visited-style-name="Visited_20_Internet_20_Link">Genesis 30:35</text:a> ← Genesis 30:36 → <text:a xlink:type="simple" xlink:href="https://groveserver.com/bible/doku.php?id=genesis_30:37" text:style-name="Internet_20_link" text:visited-style-name="Visited_20_Internet_20_Link">Genesis 30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0" text:style-name="Internet_20_link" text:visited-style-name="Visited_20_Internet_20_Link">Genesi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05</meta:creation-date>
    <dc:creator>Generated</dc:creator>
    <dc:date>2025-11-09T07::24:05</dc:date>
    <dc:language>en-US</dc:language>
    <meta:editing-cycles>1</meta:editing-cycles>
    <meta:editing-duration>PT0S</meta:editing-duration>
    <dc:title>genesis_30:36</dc:title>
  </office:meta>
</office:document-meta>
</file>