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30:37"/><text:bookmark-start text:name="__RefHeading___genesis_3037_1"/><text:bookmark-start text:name="genesis_3037"/>Genesis 30:37<text:bookmark-end text:name="__RefHeading___genesis_3037_1"/><text:bookmark-end text:name="genesis_303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ל֣וֹ        בָּהֵן֙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Jacob took fresh sticks of poplar and almond and plane trees, and peeled white streaks in them, exposing the white of the stick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Jacob, however, took fresh-cut branches from poplar, almond and plane trees and made white stripes on them by peeling the bark and exposing the white inner wood of the branch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Jacob took some fresh branches from poplar, almond, and plane trees and peeled off strips of bark, making white streaks on the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στυρακίνην   καρυίνην  πλατάνου  ἐλέπισεν   λεπίσματα  περισύρων           ἐλέπισεν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Jacob took him rods of green poplar, and of the hazel and chesnut tree; and pilled white strakes in them, and made the white appear which was in the rod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30:36" text:style-name="Internet_20_link" text:visited-style-name="Visited_20_Internet_20_Link">Genesis 30:36</text:a> ← Genesis 30:37 → <text:a xlink:type="simple" xlink:href="https://groveserver.com/bible/doku.php?id=genesis_30:38" text:style-name="Internet_20_link" text:visited-style-name="Visited_20_Internet_20_Link">Genesis 30:3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30" text:style-name="Internet_20_link" text:visited-style-name="Visited_20_Internet_20_Link">Genesis 3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54:10</meta:creation-date>
    <dc:creator>Generated</dc:creator>
    <dc:date>2025-11-06T23::54:10</dc:date>
    <dc:language>en-US</dc:language>
    <meta:editing-cycles>1</meta:editing-cycles>
    <meta:editing-duration>PT0S</meta:editing-duration>
    <dc:title>genesis_30:37</dc:title>
  </office:meta>
</office:document-meta>
</file>