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39"/><text:bookmark-start text:name="__RefHeading___genesis_3039_1"/><text:bookmark-start text:name="genesis_3039"/>Genesis 30:39<text:bookmark-end text:name="__RefHeading___genesis_3039_1"/><text:bookmark-end text:name="genesis_3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locks bred in front of the sticks and so the flocks brought forth striped, speckled, and spot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ted in front of the branches. And they bore young that were streaked or speckled or spot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they mated in front of the white-streaked branches, they gave birth to young that were streaked, speckled, and spot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γκισσήσωσιν          διάλευκα    σποδοειδῆ ῥαντ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locks conceived before the rods, and brought forth cattle ringstraked, speckled, and spot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38" text:style-name="Internet_20_link" text:visited-style-name="Visited_20_Internet_20_Link">Genesis 30:38</text:a> ← Genesis 30:39 → <text:a xlink:type="simple" xlink:href="https://groveserver.com/bible/doku.php?id=genesis_30:40" text:style-name="Internet_20_link" text:visited-style-name="Visited_20_Internet_20_Link">Genesis 30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1:35</meta:creation-date>
    <dc:creator>Generated</dc:creator>
    <dc:date>2025-11-09T08::21:35</dc:date>
    <dc:language>en-US</dc:language>
    <meta:editing-cycles>1</meta:editing-cycles>
    <meta:editing-duration>PT0S</meta:editing-duration>
    <dc:title>genesis_30:39</dc:title>
  </office:meta>
</office:document-meta>
</file>