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4"/><text:bookmark-start text:name="__RefHeading___genesis_304_1"/><text:bookmark-start text:name="genesis_304"/>Genesis 30:4<text:bookmark-end text:name="__RefHeading___genesis_304_1"/><text:bookmark-end text:name="genesis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gave him her servant Bilhah as a wife, and Jacob went in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he gave him her servant Bilhah as a wife. Jacob slept with 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Rachel gave her servant, Bilhah, to Jacob as a wife, and he slept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λλ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gave him Bilhah her handmaid to wife: and Jacob went in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3" text:style-name="Internet_20_link" text:visited-style-name="Visited_20_Internet_20_Link">Genesis 30:3</text:a> ← Genesis 30:4 → <text:a xlink:type="simple" xlink:href="https://groveserver.com/bible/doku.php?id=genesis_30:5" text:style-name="Internet_20_link" text:visited-style-name="Visited_20_Internet_20_Link">Genesis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18</meta:creation-date>
    <dc:creator>Generated</dc:creator>
    <dc:date>2025-11-11T06::29:18</dc:date>
    <dc:language>en-US</dc:language>
    <meta:editing-cycles>1</meta:editing-cycles>
    <meta:editing-duration>PT0S</meta:editing-duration>
    <dc:title>genesis_30:4</dc:title>
  </office:meta>
</office:document-meta>
</file>