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41:esv"/>Whenever the stronger of the flock were breeding, Jacob would lay the sticks in the troughs before the eyes of the flock, that they might breed among the stick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2:07</meta:creation-date>
    <dc:creator>Generated</dc:creator>
    <dc:date>2025-11-09T01::32:07</dc:date>
    <dc:language>en-US</dc:language>
    <meta:editing-cycles>1</meta:editing-cycles>
    <meta:editing-duration>PT0S</meta:editing-duration>
    <dc:title>genesis_30:41:esv</dc:title>
  </office:meta>
</office:document-meta>
</file>