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42"/><text:bookmark-start text:name="__RefHeading___genesis_3042_1"/><text:bookmark-start text:name="genesis_3042"/>Genesis 30:42<text:bookmark-end text:name="__RefHeading___genesis_3042_1"/><text:bookmark-end text:name="genesis_3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for the feebler of the flock he would not lay them there. So the feebler would be Laban's, and the stronger Jacob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animals were weak, he would not place them there. So the weak animals went to Laban and the strong ones to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n't do this with the weaker ones, so the weaker lambs belonged to Laban, and the stronger ones were Jacob'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ετο     Λαβ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n the cattle were feeble, he put them not in: so the feebler were Laban's, and the stronger Jacob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41" text:style-name="Internet_20_link" text:visited-style-name="Visited_20_Internet_20_Link">Genesis 30:41</text:a> ← Genesis 30:42 → <text:a xlink:type="simple" xlink:href="https://groveserver.com/bible/doku.php?id=genesis_30:43" text:style-name="Internet_20_link" text:visited-style-name="Visited_20_Internet_20_Link">Genesis 3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37</meta:creation-date>
    <dc:creator>Generated</dc:creator>
    <dc:date>2025-11-09T15::51:37</dc:date>
    <dc:language>en-US</dc:language>
    <meta:editing-cycles>1</meta:editing-cycles>
    <meta:editing-duration>PT0S</meta:editing-duration>
    <dc:title>genesis_30:42</dc:title>
  </office:meta>
</office:document-meta>
</file>