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30:43"/><text:bookmark-start text:name="__RefHeading___genesis_3043_1"/><text:bookmark-start text:name="genesis_3043"/>Genesis 30:43<text:bookmark-end text:name="__RefHeading___genesis_3043_1"/><text:bookmark-end text:name="genesis_30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לוֹ֙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us the man increased greatly and had large flocks, female servants and male servants, and camels and donkey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 this way the man grew exceedingly prosperous and came to own large flocks, and maidservants and menservants, and camels and donkey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s a result, Jacob became very wealthy, with large flocks of sheep and goats, male and female servants, and many camels and donkey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ἐγένετο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man increased exceedingly, and had much cattle, and maidservants, and menservants, and camels, and ass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30:42" text:style-name="Internet_20_link" text:visited-style-name="Visited_20_Internet_20_Link">Genesis 30:42</text:a> ← Genesis 30:43 → <text:a xlink:type="simple" xlink:href="https://groveserver.com/bible/doku.php?id=genesis_31:1" text:style-name="Internet_20_link" text:visited-style-name="Visited_20_Internet_20_Link">Genesis 31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30" text:style-name="Internet_20_link" text:visited-style-name="Visited_20_Internet_20_Link">Genesis 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01:21</meta:creation-date>
    <dc:creator>Generated</dc:creator>
    <dc:date>2025-11-07T13::01:21</dc:date>
    <dc:language>en-US</dc:language>
    <meta:editing-cycles>1</meta:editing-cycles>
    <meta:editing-duration>PT0S</meta:editing-duration>
    <dc:title>genesis_30:43</dc:title>
  </office:meta>
</office:document-meta>
</file>