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6"/><text:bookmark-start text:name="__RefHeading___genesis_306_1"/><text:bookmark-start text:name="genesis_306"/>Genesis 30:6<text:bookmark-end text:name="__RefHeading___genesis_306_1"/><text:bookmark-end text:name="genesis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ִ֖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Rachel said, “God has judged me, and has also heard my voice and given me a son.” Therefore she called his name 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Rachel said, “God has vindicated me; he has listened to my plea and given me a son.” Because of this she named him 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chel named him Dan, for she said, “God has vindicated me! He has heard my request and given me a s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Ραχηλ                    Δ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chel said, God hath judged me, and hath also heard my voice, and hath given me a son: therefore called she his name 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5" text:style-name="Internet_20_link" text:visited-style-name="Visited_20_Internet_20_Link">Genesis 30:5</text:a> ← Genesis 30:6 → <text:a xlink:type="simple" xlink:href="https://groveserver.com/bible/doku.php?id=genesis_30:7" text:style-name="Internet_20_link" text:visited-style-name="Visited_20_Internet_20_Link">Genesis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2:51</meta:creation-date>
    <dc:creator>Generated</dc:creator>
    <dc:date>2025-11-06T21::22:51</dc:date>
    <dc:language>en-US</dc:language>
    <meta:editing-cycles>1</meta:editing-cycles>
    <meta:editing-duration>PT0S</meta:editing-duration>
    <dc:title>genesis_30:6</dc:title>
  </office:meta>
</office:document-meta>
</file>