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7"/><text:bookmark-start text:name="__RefHeading___genesis_307_1"/><text:bookmark-start text:name="genesis_307"/>Genesis 30:7<text:bookmark-end text:name="__RefHeading___genesis_307_1"/><text:bookmark-end text:name="genesis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achel's servant Bilhah conceived again and bore Jacob a second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chel's servant Bilhah conceived again and bore Jacob a second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ilhah became pregnant again and gave Jacob a second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λλα   Ραχη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ilhah Rachel's maid conceived again, and bare Jacob a second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6" text:style-name="Internet_20_link" text:visited-style-name="Visited_20_Internet_20_Link">Genesis 30:6</text:a> ← Genesis 30:7 → <text:a xlink:type="simple" xlink:href="https://groveserver.com/bible/doku.php?id=genesis_30:8" text:style-name="Internet_20_link" text:visited-style-name="Visited_20_Internet_20_Link">Genesis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55</meta:creation-date>
    <dc:creator>Generated</dc:creator>
    <dc:date>2025-11-08T03::39:55</dc:date>
    <dc:language>en-US</dc:language>
    <meta:editing-cycles>1</meta:editing-cycles>
    <meta:editing-duration>PT0S</meta:editing-duration>
    <dc:title>genesis_30:7</dc:title>
  </office:meta>
</office:document-meta>
</file>