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9"/><text:bookmark-start text:name="__RefHeading___genesis_309_1"/><text:bookmark-start text:name="genesis_309"/>Genesis 30:9<text:bookmark-end text:name="__RefHeading___genesis_309_1"/><text:bookmark-end text:name="genesis_3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Leah saw that she had ceased bearing children, she took her servant Zilpah and gave her to Jacob as a wif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Leah saw that she had stopped having children, she took her maidservant Zilpah and gave her to Jacob as a w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eanwhile, Leah realized that she wasn't getting pregnant anymore, so she took her servant, Zilpah, and gave her to Jacob as a wif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εια       Ζελφ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Leah saw that she had left bearing, she took Zilpah her maid, and gave her Jacob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8" text:style-name="Internet_20_link" text:visited-style-name="Visited_20_Internet_20_Link">Genesis 30:8</text:a> ← Genesis 30:9 → <text:a xlink:type="simple" xlink:href="https://groveserver.com/bible/doku.php?id=genesis_30:10" text:style-name="Internet_20_link" text:visited-style-name="Visited_20_Internet_20_Link">Genesis 3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35</meta:creation-date>
    <dc:creator>Generated</dc:creator>
    <dc:date>2025-11-10T03::23:35</dc:date>
    <dc:language>en-US</dc:language>
    <meta:editing-cycles>1</meta:editing-cycles>
    <meta:editing-duration>PT0S</meta:editing-duration>
    <dc:title>genesis_30:9</dc:title>
  </office:meta>
</office:document-meta>
</file>