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1"/><text:bookmark-start text:name="__RefHeading___genesis_311_1"/><text:bookmark-start text:name="genesis_311"/>Genesis 31:1<text:bookmark-end text:name="__RefHeading___genesis_311_1"/><text:bookmark-end text:name="genesi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Jacob heard that the sons of Laban were saying, “Jacob has taken all that was our father's, and from what was our father's he has gained all this weal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heard that Laban's sons were saying, “Jacob has taken everything our father owned and has gained all this wealth from what belonged to our fat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Jacob soon learned that Laban's sons were grumbling about him. “Jacob has robbed our father of everything!” they said. “He has gained all his wealth at our father's expens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Λαβα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eard the words of Laban's sons, saying, Jacob hath taken away all that was our father's; and of that which was our father's hath he gotten all this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43" text:style-name="Internet_20_link" text:visited-style-name="Visited_20_Internet_20_Link">Genesis 30:43</text:a> ← Genesis 31:1 → <text:a xlink:type="simple" xlink:href="https://groveserver.com/bible/doku.php?id=genesis_31:2" text:style-name="Internet_20_link" text:visited-style-name="Visited_20_Internet_20_Link">Genesis 3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6:58</meta:creation-date>
    <dc:creator>Generated</dc:creator>
    <dc:date>2025-11-07T06::46:58</dc:date>
    <dc:language>en-US</dc:language>
    <meta:editing-cycles>1</meta:editing-cycles>
    <meta:editing-duration>PT0S</meta:editing-duration>
    <dc:title>genesis_31:1</dc:title>
  </office:meta>
</office:document-meta>
</file>