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10"/><text:bookmark-start text:name="__RefHeading___genesis_3110_1"/><text:bookmark-start text:name="genesis_3110"/>Genesis 31:10<text:bookmark-end text:name="__RefHeading___genesis_3110_1"/><text:bookmark-end text:name="genesis_3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breeding season of the flock I lifted up my eyes and saw in a dream that the goats that mated with the flock were striped, spotted, and mott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breeding season I once had a dream in which I looked up and saw that the male goats mating with the flock were streaked, speckled or spot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e time during the mating season, I had a dream and saw that the male goats mating with the females were streaked, speckled, and spott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ἐνεκίσσων                 κριοὶ        αἶγας διάλευκοι    σποδοειδεῖς ῥαντοί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t the time that the cattle conceived, that I lifted up mine eyes, and saw in a dream, and, behold, the rams which leaped upon the cattle were ringstraked, speckled, and gris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9" text:style-name="Internet_20_link" text:visited-style-name="Visited_20_Internet_20_Link">Genesis 31:9</text:a> ← Genesis 31:10 → <text:a xlink:type="simple" xlink:href="https://groveserver.com/bible/doku.php?id=genesis_31:11" text:style-name="Internet_20_link" text:visited-style-name="Visited_20_Internet_20_Link">Genesis 3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01</meta:creation-date>
    <dc:creator>Generated</dc:creator>
    <dc:date>2025-11-07T10::09:01</dc:date>
    <dc:language>en-US</dc:language>
    <meta:editing-cycles>1</meta:editing-cycles>
    <meta:editing-duration>PT0S</meta:editing-duration>
    <dc:title>genesis_31:10</dc:title>
  </office:meta>
</office:document-meta>
</file>