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1"/><text:bookmark-start text:name="__RefHeading___genesis_3111_1"/><text:bookmark-start text:name="genesis_3111"/>Genesis 31:11<text:bookmark-end text:name="__RefHeading___genesis_3111_1"/><text:bookmark-end text:name="genesis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of God said to me in the dream, 'Jacob,' and I said, 'Here I am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God said to me in the dream, 'Jacob.' I answered, 'Here I a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n my dream, the angel of God said to me, 'Jacob!' And I replied, 'Yes, here I a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εἶπ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God spake unto me in a dream, saying, Jacob: And I said, Here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0" text:style-name="Internet_20_link" text:visited-style-name="Visited_20_Internet_20_Link">Genesis 31:10</text:a> ← Genesis 31:11 → <text:a xlink:type="simple" xlink:href="https://groveserver.com/bible/doku.php?id=genesis_31:12" text:style-name="Internet_20_link" text:visited-style-name="Visited_20_Internet_20_Link">Genesis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5:47</meta:creation-date>
    <dc:creator>Generated</dc:creator>
    <dc:date>2025-10-30T15::45:47</dc:date>
    <dc:language>en-US</dc:language>
    <meta:editing-cycles>1</meta:editing-cycles>
    <meta:editing-duration>PT0S</meta:editing-duration>
    <dc:title>genesis_31:11</dc:title>
  </office:meta>
</office:document-meta>
</file>