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2"/><text:bookmark-start text:name="__RefHeading___genesis_3112_1"/><text:bookmark-start text:name="genesis_3112"/>Genesis 31:12<text:bookmark-end text:name="__RefHeading___genesis_3112_1"/><text:bookmark-end text:name="genesis_3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'Lift up your eyes and see, all the goats that mate with the flock are striped, spotted, and mottled, for I have seen all that Laban is doing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, 'Look up and see that all the male goats mating with the flock are streaked, speckled or spotted, for I have seen all that Laban has been doing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angel said, 'Look up, and you will see that only the streaked, speckled, and spotted males are mating with the females of your flock. For I have seen how Laban has treat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κριοὺς       αἶγας διαλεύκους    σποδοειδεῖς ῥαντούς     Λαβ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ift up now thine eyes, and see, all the rams which leap upon the cattle are ringstraked, speckled, and grisled: for I have seen all that Laban doeth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1" text:style-name="Internet_20_link" text:visited-style-name="Visited_20_Internet_20_Link">Genesis 31:11</text:a> ← Genesis 31:12 → <text:a xlink:type="simple" xlink:href="https://groveserver.com/bible/doku.php?id=genesis_31:13" text:style-name="Internet_20_link" text:visited-style-name="Visited_20_Internet_20_Link">Genesis 3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9</meta:creation-date>
    <dc:creator>Generated</dc:creator>
    <dc:date>2025-11-09T11::16:29</dc:date>
    <dc:language>en-US</dc:language>
    <meta:editing-cycles>1</meta:editing-cycles>
    <meta:editing-duration>PT0S</meta:editing-duration>
    <dc:title>genesis_31:12</dc:title>
  </office:meta>
</office:document-meta>
</file>