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12:lxx"/>καὶ εἶπεν ἀνάβλεψον τοῖς ὀφθαλμοῖς σου καὶ ἰδὲ τοὺς τράγους καὶ τοὺς κριοὺς ἀναβαίνοντας ἐπὶ τὰ πρόβατα καὶ τὰς αἶγας διαλεύκους καὶ ποικίλους καὶ σποδοειδεῖς ῥαντούς ἑώρακα γὰρ ὅσα σοι Λαβαν ποι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2:43</meta:creation-date>
    <dc:creator>Generated</dc:creator>
    <dc:date>2025-11-08T15::12:43</dc:date>
    <dc:language>en-US</dc:language>
    <meta:editing-cycles>1</meta:editing-cycles>
    <meta:editing-duration>PT0S</meta:editing-duration>
    <dc:title>genesis_31:12:lxx</dc:title>
  </office:meta>
</office:document-meta>
</file>