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3:nlt"/>I am the God who appeared to you at Bethel, the place where you anointed the pillar of stone and made your vow to me. Now get ready and leave this country and return to the land of your bir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58</meta:creation-date>
    <dc:creator>Generated</dc:creator>
    <dc:date>2025-11-09T19::14:58</dc:date>
    <dc:language>en-US</dc:language>
    <meta:editing-cycles>1</meta:editing-cycles>
    <meta:editing-duration>PT0S</meta:editing-duration>
    <dc:title>genesis_31:13:nlt</dc:title>
  </office:meta>
</office:document-meta>
</file>