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1:14"/><text:bookmark-start text:name="__RefHeading___genesis_3114_1"/><text:bookmark-start text:name="genesis_3114"/>Genesis 31:14<text:bookmark-end text:name="__RefHeading___genesis_3114_1"/><text:bookmark-end text:name="genesis_3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֑וֹ  לָ֛נוּ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Rachel and Leah answered and said to him, “Is there any portion or inheritance left to us in our father's hous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Rachel and Leah replied, “Do we still have any share in the inheritance of our father's estat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achel and Leah responded, “That's fine with us! We won't inherit any of our father's wealth any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οκριθεῖσα Ραχηλ  Λεια εἶπα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Rachel and Leah answered and said unto him, Is there yet any portion or inheritance for us in our father's hous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1:13" text:style-name="Internet_20_link" text:visited-style-name="Visited_20_Internet_20_Link">Genesis 31:13</text:a> ← Genesis 31:14 → <text:a xlink:type="simple" xlink:href="https://groveserver.com/bible/doku.php?id=genesis_31:15" text:style-name="Internet_20_link" text:visited-style-name="Visited_20_Internet_20_Link">Genesis 3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1" text:style-name="Internet_20_link" text:visited-style-name="Visited_20_Internet_20_Link">Genesi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1:57</meta:creation-date>
    <dc:creator>Generated</dc:creator>
    <dc:date>2025-11-03T20::31:57</dc:date>
    <dc:language>en-US</dc:language>
    <meta:editing-cycles>1</meta:editing-cycles>
    <meta:editing-duration>PT0S</meta:editing-duration>
    <dc:title>genesis_31:14</dc:title>
  </office:meta>
</office:document-meta>
</file>