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5"/><text:bookmark-start text:name="__RefHeading___genesis_3115_1"/><text:bookmark-start text:name="genesis_3115"/>Genesis 31:15<text:bookmark-end text:name="__RefHeading___genesis_3115_1"/><text:bookmark-end text:name="genesis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we not regarded by him as foreigners? For he has sold us, and he has indeed devoured our m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he not regard us as foreigners? Not only has he sold us, but he has used up what was paid for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reduced our rights to those of foreign women. And after he sold us, he wasted the money you paid him for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ταβρώσ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we not counted of him strangers? for he hath sold us, and hath quite devoured also our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4" text:style-name="Internet_20_link" text:visited-style-name="Visited_20_Internet_20_Link">Genesis 31:14</text:a> ← Genesis 31:15 → <text:a xlink:type="simple" xlink:href="https://groveserver.com/bible/doku.php?id=genesis_31:16" text:style-name="Internet_20_link" text:visited-style-name="Visited_20_Internet_20_Link">Genesis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25:48</meta:creation-date>
    <dc:creator>Generated</dc:creator>
    <dc:date>2025-10-30T16::25:48</dc:date>
    <dc:language>en-US</dc:language>
    <meta:editing-cycles>1</meta:editing-cycles>
    <meta:editing-duration>PT0S</meta:editing-duration>
    <dc:title>genesis_31:15</dc:title>
  </office:meta>
</office:document-meta>
</file>