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1:15:nlt"/>He has reduced our rights to those of foreign women. And after he sold us, he wasted the money you paid him for 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7::15:40</meta:creation-date>
    <dc:creator>Generated</dc:creator>
    <dc:date>2025-11-10T17::15:40</dc:date>
    <dc:language>en-US</dc:language>
    <meta:editing-cycles>1</meta:editing-cycles>
    <meta:editing-duration>PT0S</meta:editing-duration>
    <dc:title>genesis_31:15:nlt</dc:title>
  </office:meta>
</office:document-meta>
</file>