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16"/><text:bookmark-start text:name="__RefHeading___genesis_3116_1"/><text:bookmark-start text:name="genesis_3116"/>Genesis 31:16<text:bookmark-end text:name="__RefHeading___genesis_3116_1"/><text:bookmark-end text:name="genesis_3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֥נוּ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wealth that God has taken away from our father belongs to us and to our children. Now then, whatever God has said to you, do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all the wealth that God took away from our father belongs to us and our children. So do whatever God has told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wealth God has given you from our father legally belongs to us and our children. So go ahead and do whatever God has told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εἴρηκέ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ll the riches which God hath taken from our father, that is ours, and our children's: now then, whatsoever God hath said unto thee,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15" text:style-name="Internet_20_link" text:visited-style-name="Visited_20_Internet_20_Link">Genesis 31:15</text:a> ← Genesis 31:16 → <text:a xlink:type="simple" xlink:href="https://groveserver.com/bible/doku.php?id=genesis_31:17" text:style-name="Internet_20_link" text:visited-style-name="Visited_20_Internet_20_Link">Genesis 3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6:05</meta:creation-date>
    <dc:creator>Generated</dc:creator>
    <dc:date>2025-11-07T20::46:05</dc:date>
    <dc:language>en-US</dc:language>
    <meta:editing-cycles>1</meta:editing-cycles>
    <meta:editing-duration>PT0S</meta:editing-duration>
    <dc:title>genesis_31:16</dc:title>
  </office:meta>
</office:document-meta>
</file>