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17"/><text:bookmark-start text:name="__RefHeading___genesis_3117_1"/><text:bookmark-start text:name="genesis_3117"/>Genesis 31:17<text:bookmark-end text:name="__RefHeading___genesis_3117_1"/><text:bookmark-end text:name="genesis_3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acob arose and set his sons and his wives on came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acob put his children and his wives on camel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acob put his wives and children on camel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αστὰ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acob rose up, and set his sons and his wives upon camel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16" text:style-name="Internet_20_link" text:visited-style-name="Visited_20_Internet_20_Link">Genesis 31:16</text:a> ← Genesis 31:17 → <text:a xlink:type="simple" xlink:href="https://groveserver.com/bible/doku.php?id=genesis_31:18" text:style-name="Internet_20_link" text:visited-style-name="Visited_20_Internet_20_Link">Genesis 3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22</meta:creation-date>
    <dc:creator>Generated</dc:creator>
    <dc:date>2025-11-07T14::13:22</dc:date>
    <dc:language>en-US</dc:language>
    <meta:editing-cycles>1</meta:editing-cycles>
    <meta:editing-duration>PT0S</meta:editing-duration>
    <dc:title>genesis_31:17</dc:title>
  </office:meta>
</office:document-meta>
</file>