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0"/><text:bookmark-start text:name="__RefHeading___genesis_3120_1"/><text:bookmark-start text:name="genesis_3120"/>Genesis 31:20<text:bookmark-end text:name="__RefHeading___genesis_3120_1"/><text:bookmark-end text:name="genesis_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tricked Laban the Aramean, by not telling him that he intended to fl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Jacob deceived Laban the Aramean by not telling him he was running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outwitted Laban the Aramean, for they set out secretly and never told Laban they were lea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αβαν        ἀποδιδράσκ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tole away unawares to Laban the Syrian, in that he told him not that he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19" text:style-name="Internet_20_link" text:visited-style-name="Visited_20_Internet_20_Link">Genesis 31:19</text:a> ← Genesis 31:20 → <text:a xlink:type="simple" xlink:href="https://groveserver.com/bible/doku.php?id=genesis_31:21" text:style-name="Internet_20_link" text:visited-style-name="Visited_20_Internet_20_Link">Genesis 3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25</meta:creation-date>
    <dc:creator>Generated</dc:creator>
    <dc:date>2025-11-04T04::29:25</dc:date>
    <dc:language>en-US</dc:language>
    <meta:editing-cycles>1</meta:editing-cycles>
    <meta:editing-duration>PT0S</meta:editing-duration>
    <dc:title>genesis_31:20</dc:title>
  </office:meta>
</office:document-meta>
</file>