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1"/><text:bookmark-start text:name="__RefHeading___genesis_3121_1"/><text:bookmark-start text:name="genesis_3121"/>Genesis 31:21<text:bookmark-end text:name="__RefHeading___genesis_3121_1"/><text:bookmark-end text:name="genesis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fled with all that he had and arose and crossed the Euphrates, and set his face toward the hill country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fled with all he had, and crossing the River, he headed for the hill country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took all his possessions with him and crossed the Euphrates River, heading for the hill country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      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fled with all that he had; and he rose up, and passed over the river, and set his face toward the mount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0" text:style-name="Internet_20_link" text:visited-style-name="Visited_20_Internet_20_Link">Genesis 31:20</text:a> ← Genesis 31:21 → <text:a xlink:type="simple" xlink:href="https://groveserver.com/bible/doku.php?id=genesis_31:22" text:style-name="Internet_20_link" text:visited-style-name="Visited_20_Internet_20_Link">Genesis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52</meta:creation-date>
    <dc:creator>Generated</dc:creator>
    <dc:date>2025-11-03T13::11:52</dc:date>
    <dc:language>en-US</dc:language>
    <meta:editing-cycles>1</meta:editing-cycles>
    <meta:editing-duration>PT0S</meta:editing-duration>
    <dc:title>genesis_31:21</dc:title>
  </office:meta>
</office:document-meta>
</file>